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sluit, MER-2018-0005/194887141 Hoek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als bevoegd gezag, gelet op artikel 7.17, lid 5 onder a., van de Wet milieubeheer, het volgende bekend.</text:p>
            <text:p text:style-name="common-al"/>
            <text:p text:style-name="common-al">Op 29 januari 2018 heeft V.O.F. Bekkers-Pepers medegedeeld dat hij voornemens is om twee varkensstallen op te richten aan Hoek 27 te Erp. Deze activiteit is onderworpen aan een milieueffectrapportage beoordeling ingevolge het Besluit milieueffectrapportage 1994 jo. artikel 7.2, lid 4 van de Wet milieubeheer.</text:p>
            <text:p text:style-name="common-al"/>
            <text:p text:style-name="common-al">Burgemeester en wethouders van de gemeente Meierijstad hebben besloten dat door V.O.F. Bekkers-Pepe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21 maart gedurende zes weken ter inzage en kunt u digitaal opvragen bij de gemeente, via het Werkatelier Vergunningen, Toezicht &amp; Handhaving (VTH). </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Meierijstad, 3 april 2018</text:p>
            <text:p text:style-name="common-al">Burgemeester en wethouders van Meierij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7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sluit, MER-2018-0005/194887141 Hoek 2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1</meta:user-defined>
    <meta:user-defined meta:name="OVERHEIDop.GmbID/DC.identifier">gmb-2018-69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15</meta:user-defined>
    <meta:user-defined meta:name="OVERHEIDop.woonplaats">Erp</meta:user-defined>
    <meta:user-defined meta:name="OVERHEIDop.straatnaam">Hoe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991 400512</meta:user-defined>
    <meta:user-defined meta:name="OVERHEIDop.versieInformatie"/>
  </office:meta>
</office:document-meta>
</file>