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Hermesweg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
                <text:span text:style-name="nadrukvet">Hermesweg 12 </text:span>
              </text:span> te Baarn</text:span> (3741 GP) het verbouwen van een bedrijfspand ten behoeve van sport- en spelactiviteiten met ondergeschikte horeca (01-04-2018)</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4 april 2018</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9724</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724</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724</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Hermesweg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69724</meta:user-defined>
    <meta:user-defined meta:name="OVERHEIDop.GmbID/DC.identifier">gmb-2018-69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GP 12</meta:user-defined>
    <meta:user-defined meta:name="OVERHEIDop.woonplaats">Baarn</meta:user-defined>
    <meta:user-defined meta:name="OVERHEIDop.straatnaam">Hermes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536 470503</meta:user-defined>
    <meta:user-defined meta:name="OVERHEIDop.versieInformatie"/>
  </office:meta>
</office:document-meta>
</file>