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nacht en Koningsdag</text:p>
      <text:section text:name="zakelijke-mededeling_id1-3-2" text:style-name="zakelijke-mededeling">
        <text:section text:name="zakelijke-mededeling-tekst_id1-3-2-1" text:style-name="zakelijke-mededeling-tekst">
          <text:section text:name="tekst_id1-3-2-1-1" text:style-name="tekst">
            <text:p text:style-name="common-al">Op 30 maart 2018 is op grond van artikel 2:25 APV vergunning verleend voor een muziekfeest tijdens Koningsnacht en op Koningsdag op het parkeerterrein bij winkelcentrum De Biezenkamp in Leusden. Het evenement wordt gehouden op 26 april 2018 van 19.00 uur tot 01.00 uur en op 27 april 2018 van 13.00 uur tot 01.00 uur. De muziek eindigt op beide avonden om 24.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72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nacht en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22</meta:user-defined>
    <meta:user-defined meta:name="OVERHEIDop.GmbID/DC.identifier">gmb-2018-69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98</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