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Geeren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de Geerenweg 2 </text:span> te Baarn</text:span> (3741 RS) het kappen van 35 bomen op het sportpark (08-02-2018) besluit: verlening kap 2 Elzen en 28 Essen, weigering 5 Essen, herplantplicht 30 bomen.</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8 februar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972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2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2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e Geeren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721</meta:user-defined>
    <meta:user-defined meta:name="OVERHEIDop.GmbID/DC.identifier">gmb-2018-69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S 2</meta:user-defined>
    <meta:user-defined meta:name="OVERHEIDop.woonplaats">Baarn</meta:user-defined>
    <meta:user-defined meta:name="OVERHEIDop.straatnaam">De Geer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47 469849</meta:user-defined>
    <meta:user-defined meta:name="OVERHEIDop.versieInformatie"/>
  </office:meta>
</office:document-meta>
</file>