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577 Glanerbeek 5 te Tilburg, kappen van 1 boom, verzonden 9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111 - Z-HZ_WABO-2017-04577 - B - Glanerbeek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7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577 Glanerbeek 5 te Tilburg, kappen van 1 boom, verzonden 9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72</meta:user-defined>
    <meta:user-defined meta:name="OVERHEIDop.GmbID/DC.identifier">gmb-2018-6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K 5</meta:user-defined>
    <meta:user-defined meta:name="OVERHEIDop.woonplaats">Tilburg</meta:user-defined>
    <meta:user-defined meta:name="OVERHEIDop.straatnaam">Glanerbee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1179</meta:user-defined>
    <meta:user-defined meta:name="OVERHEID.EPSG28992/DC.spatial">131530 395494</meta:user-defined>
    <meta:user-defined meta:name="OVERHEIDop.versieInformatie"/>
  </office:meta>
</office:document-meta>
</file>