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4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Besluiten </text:span>
          </text:p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oo 49, 5388 SB, Bouwen woning met schuur/stal, Verzenddatum: 26-03-2018</text:p>
            <text:p text:style-name="common-al">- Weijen 49, 5388 HP, Verbouwen woonhuis en bijgebouw, Verzenddatum: 29-03-2018</text:p>
            <text:p text:style-name="common-al">- Donzel 21a, 5388 PA, Oprichten woning, Verzenddatum: 29-03-2018</text:p>
            <text:p text:style-name="common-al">- Kloosterhof ong., Verbouwen pand tot woning, Verzenddatum: 27-03-2018</text:p>
            <text:p text:style-name="common-al">- Korenstraat 6, 5388 CS, Wijzigen voorgevel en vervangen dak, Verzenddatum: 27-03-2018</text:p>
            <text:p text:style-name="common-al">
            <text:span text:style-name="nadrukvet">Heeswijk-Dinther</text:span>
          </text:p>
            <text:p text:style-name="common-al">- Veldstraat 42, 5473 AJ, Bouwen woning, Verzenddatum: 27-03-2018</text:p>
            <text:p text:style-name="common-al">- De Morgenstond 11a, 5473 HE, Wijzigen brandcompartimentenindeling, Verzenddatum: 27-03-2018</text:p>
            <text:p text:style-name="common-al">- Plan Rodenburg kavel KB01 t/m KB09, Oprichten 9 woningen, Verzenddatum: 28-03-2018</text:p>
            <text:p text:style-name="common-al">- Plan Rodenburg kavel KD02, Oprichten woning, Verzenddatum: 29-03-2018</text:p>
            <text:p text:style-name="common-al">- Schanseweg 1, 5473 KR, Oprichten woning en handelen in strijd regels ruimtelijke ordening, Verzenddatum: 29-03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pril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719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19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4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19</meta:user-defined>
    <meta:user-defined meta:name="OVERHEIDop.GmbID/DC.identifier">gmb-2018-697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SB 49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8HP</meta:user-defined>
    <meta:user-defined meta:name="OVERHEIDop.straatnaam">Weijen</meta:user-defined>
    <meta:user-defined meta:name="OVERHEID.PostcodeHuisnummer/OVERHEIDop.postcodeHuisnummer">5388PA 21a</meta:user-defined>
    <meta:user-defined meta:name="OVERHEIDop.straatnaam">Donzel</meta:user-defined>
    <meta:user-defined meta:name="OVERHEID.PostcodeHuisnummer/OVERHEIDop.postcodeHuisnummer">5388</meta:user-defined>
    <meta:user-defined meta:name="OVERHEIDop.straatnaam">Kloosterhof</meta:user-defined>
    <meta:user-defined meta:name="OVERHEID.PostcodeHuisnummer/OVERHEIDop.postcodeHuisnummer">5388CS 6</meta:user-defined>
    <meta:user-defined meta:name="OVERHEIDop.straatnaam">Korenstraat</meta:user-defined>
    <meta:user-defined meta:name="OVERHEID.PostcodeHuisnummer/OVERHEIDop.postcodeHuisnummer">5473AJ 42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473HE 11a</meta:user-defined>
    <meta:user-defined meta:name="OVERHEIDop.straatnaam">De Morgenstond</meta:user-defined>
    <meta:user-defined meta:name="OVERHEID.PostcodeHuisnummer/OVERHEIDop.postcodeHuisnummer">5473</meta:user-defined>
    <meta:user-defined meta:name="OVERHEIDop.straatnaam">Schanseweg</meta:user-defined>
    <meta:user-defined meta:name="OVERHEID.PostcodeHuisnummer/OVERHEIDop.postcodeHuisnummer">5473SJ 17</meta:user-defined>
    <meta:user-defined meta:name="OVERHEIDop.straatnaam">Lijsterbesdree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8584 413301</meta:user-defined>
    <meta:user-defined meta:name="OVERHEID.EPSG28992/DC.spatial">166895 413312</meta:user-defined>
    <meta:user-defined meta:name="OVERHEID.EPSG28992/DC.spatial">166548 413396</meta:user-defined>
    <meta:user-defined meta:name="OVERHEID.EPSG28992/DC.spatial">166896 412366</meta:user-defined>
    <meta:user-defined meta:name="OVERHEID.EPSG28992/DC.spatial">167328 413135</meta:user-defined>
    <meta:user-defined meta:name="OVERHEID.EPSG28992/DC.spatial">159805 407324</meta:user-defined>
    <meta:user-defined meta:name="OVERHEID.EPSG28992/DC.spatial">162202 406395</meta:user-defined>
    <meta:user-defined meta:name="OVERHEID.EPSG28992/DC.spatial">163920 405979</meta:user-defined>
    <meta:user-defined meta:name="OVERHEID.EPSG28992/DC.spatial">161744 407029</meta:user-defined>
    <meta:user-defined meta:name="OVERHEIDop.versieInformatie"/>
  </office:meta>
</office:document-meta>
</file>