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Algemene Plaatselijke Verordening - Kampvuur - 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29 maart 2018 besloten een kampvuurontheffing te verlenen aan:</text:p>
            <text:p text:style-name="common-al">- mevrouw V. Ouahmar-van Dalen, Parkietendonk 23, 5467 DS Veghel op Abdijstraat 49 in Heeswijk-Dinther van 30 maart 2018 tot en met 31 december 2018</text:p>
            <text:p text:style-name="common-al">- de heer A.M.G. van den Heuvel, De Geerden 10, 5388 RL Nistlerode op Achter de Berg 14-16 in Nistelrode van 1 april 2018 tot en met 31 december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71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Algemene Plaatselijke Verordening - Kampvuur - 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714</meta:user-defined>
    <meta:user-defined meta:name="OVERHEIDop.GmbID/DC.identifier">gmb-2018-69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D</meta:user-defined>
    <meta:user-defined meta:name="OVERHEIDop.woonplaats">Heeswijk-Dinther</meta:user-defined>
    <meta:user-defined meta:name="OVERHEIDop.straatnaam">Abdijstraat</meta:user-defined>
    <meta:user-defined meta:name="OVERHEID.PostcodeHuisnummer/OVERHEIDop.postcodeHuisnummer">5388TS 14</meta:user-defined>
    <meta:user-defined meta:name="OVERHEIDop.woonplaats">Nistelrode</meta:user-defined>
    <meta:user-defined meta:name="OVERHEIDop.straatnaam">Achter de berg</meta:user-defined>
    <meta:user-defined meta:name="OVERHEID.PostcodeHuisnummer/OVERHEIDop.postcodeHuisnummer">5388TS 16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88 407269</meta:user-defined>
    <meta:user-defined meta:name="OVERHEID.EPSG28992/DC.spatial">167244 411041</meta:user-defined>
    <meta:user-defined meta:name="OVERHEID.EPSG28992/DC.spatial">167382 411091</meta:user-defined>
    <meta:user-defined meta:name="OVERHEIDop.versieInformatie"/>
  </office:meta>
</office:document-meta>
</file>