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4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Oranjecomité Heeswijk-Dinther voor het organiseren van diverse activiteiten voor Koningsdag op 27 april 2018 van 9.00 tot 17.00 uur op Plein 1969 e.o., 5473 CA Heeswijk-Dinther. Plein 1969 is afgesloten voor alle verkeer behalve voor voetgangers. De beschikkingen zijn verzonden op 29 maart 2018.</text:p>
            <text:p text:style-name="common-al">- Stichting Centrum Management voor het organiseren van een Lentemarkt op 8 april 2018 van 12.00 uur tot 18.00 uur op het Centrumplein aan ’t Dorp in Heesch. ’t Dorp is afgesloten voor alle verkeer behalve voor voetgangers vanaf de Schoonstraat tot aan ’t Dorp 62, 5384 MC Heesch. De beschikkingen zijn verzonden op 3 april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71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1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1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12</meta:user-defined>
    <meta:user-defined meta:name="OVERHEIDop.GmbID/DC.identifier">gmb-2018-69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A</meta:user-defined>
    <meta:user-defined meta:name="OVERHEIDop.woonplaats">Heeswijk-Dinther</meta:user-defined>
    <meta:user-defined meta:name="OVERHEIDop.straatnaam">Plein 1969</meta:user-defined>
    <meta:user-defined meta:name="OVERHEID.PostcodeHuisnummer/OVERHEIDop.postcodeHuisnummer">5384MC</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111 406783</meta:user-defined>
    <meta:user-defined meta:name="OVERHEID.EPSG28992/DC.spatial">164765 416327</meta:user-defined>
    <meta:user-defined meta:name="OVERHEIDop.versieInformatie"/>
  </office:meta>
</office:document-meta>
</file>