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76 Kruisvaardersstraat 40 te Tilburg, kappen van 1 boom, verzonden 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11 - Z-HZ_WABO-2017-04476 - B - Kruisvaarders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7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76 Kruisvaardersstraat 40 te Tilburg, kappen van 1 boom, verzonden 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71</meta:user-defined>
    <meta:user-defined meta:name="OVERHEIDop.GmbID/DC.identifier">gmb-2018-6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BE 40</meta:user-defined>
    <meta:user-defined meta:name="OVERHEIDop.woonplaats">Tilburg</meta:user-defined>
    <meta:user-defined meta:name="OVERHEIDop.straatnaam">Kruisvaard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476|exb-2018-1178</meta:user-defined>
    <meta:user-defined meta:name="OVERHEID.EPSG28992/DC.spatial">135053 395542</meta:user-defined>
    <meta:user-defined meta:name="OVERHEIDop.versieInformatie"/>
  </office:meta>
</office:document-meta>
</file>