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 en het verbreden van een dakkapel, Catharina van Clevepark 72, Amstelveen - Zaaknummer Z-2018/00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plaatsen van een dakkapel aan de voorzijde en het verbred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 en het verbreden van een dakkapel, Catharina van Clevepark 72, Amstelveen - Zaaknummer Z-2018/007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9</meta:user-defined>
    <meta:user-defined meta:name="OVERHEIDop.GmbID/DC.identifier">gmb-2018-69709</meta:user-defined>
    <meta:user-defined meta:name="OVERHEID.TaxonomieBeleidsagenda/OVERHEID.category">Ruimte en infrastructuur | Organisatie en beleid</meta:user-defined>
    <meta:user-defined meta:name="OVERHEIDop.referentienummer">Z-2018/007006</meta:user-defined>
    <meta:user-defined meta:name="DCTERMS.abstract">Het plaatsen van een dakkapel aan de voorzijde en het verbreden van een dakkapel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72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456</meta:user-defined>
    <meta:user-defined meta:name="OVERHEIDop.versieInformatie"/>
  </office:meta>
</office:document-meta>
</file>