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gewijzigd gebruik, Amsterdamseweg 311, Amstelveen - Zaaknummer Z-2017/05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afwijken van het bestemmingsplan t.b.v. gewijzigd 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gewijzigd gebruik, Amsterdamseweg 311, Amstelveen - Zaaknummer Z-2017/05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7</meta:user-defined>
    <meta:user-defined meta:name="OVERHEIDop.GmbID/DC.identifier">gmb-2018-69707</meta:user-defined>
    <meta:user-defined meta:name="OVERHEID.TaxonomieBeleidsagenda/OVERHEID.category">Ruimte en infrastructuur | Organisatie en beleid</meta:user-defined>
    <meta:user-defined meta:name="OVERHEIDop.referentienummer">Z-2017/059460</meta:user-defined>
    <meta:user-defined meta:name="DCTERMS.abstract">Het afwijken van het bestemmingsplan t.b.v. gewijzigd gebru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 480977</meta:user-defined>
    <meta:user-defined meta:name="OVERHEIDop.versieInformatie"/>
  </office:meta>
</office:document-meta>
</file>