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uitbouw en het aanpassen van de achtergevel, Henegouwselaan 109, Amstelveen - Zaaknummer Z-2017/06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8</text:span>
          </text:p>
            <text:p text:style-name="common-al">Het realiseren van een uitbouw op de 1e verdieping aan de achterzijde van de woning en het aanpassen v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uitbouw en het aanpassen van de achtergevel, Henegouwselaan 109, Amstelveen - Zaaknummer Z-2017/063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6</meta:user-defined>
    <meta:user-defined meta:name="OVERHEIDop.GmbID/DC.identifier">gmb-2018-69706</meta:user-defined>
    <meta:user-defined meta:name="OVERHEID.TaxonomieBeleidsagenda/OVERHEID.category">Ruimte en infrastructuur | Organisatie en beleid</meta:user-defined>
    <meta:user-defined meta:name="OVERHEIDop.referentienummer">Z-2017/063087</meta:user-defined>
    <meta:user-defined meta:name="DCTERMS.abstract">Het realiseren van een uitbouw op de 1e verdieping aan de achterzijde van de woning en het aanpassen v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09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0 481564</meta:user-defined>
    <meta:user-defined meta:name="OVERHEIDop.versieInformatie"/>
  </office:meta>
</office:document-meta>
</file>