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aken van 2 dakkapellen en het inpandig wijzigen van de woning, Amsterdamseweg 447, Amstelveen - Zaaknummer Z-2017/063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maart 2018</text:span>
          </text:p>
            <text:p text:style-name="common-al">Het maken van 2 dakkapellen en het inpandig wijzigen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70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0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0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maken van 2 dakkapellen en het inpandig wijzigen van de woning, Amsterdamseweg 447, Amstelveen - Zaaknummer Z-2017/0630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69705</meta:user-defined>
    <meta:user-defined meta:name="OVERHEIDop.GmbID/DC.identifier">gmb-2018-69705</meta:user-defined>
    <meta:user-defined meta:name="OVERHEID.TaxonomieBeleidsagenda/OVERHEID.category">Ruimte en infrastructuur | Organisatie en beleid</meta:user-defined>
    <meta:user-defined meta:name="OVERHEIDop.referentienummer">Z-2017/063077</meta:user-defined>
    <meta:user-defined meta:name="DCTERMS.abstract">Het maken van 2 dakkapellen en het inpandig wijzig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P 447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40 481087</meta:user-defined>
    <meta:user-defined meta:name="OVERHEIDop.versieInformatie"/>
  </office:meta>
</office:document-meta>
</file>