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groten van de dakkappellen, Emmakade 52, Amstelveen - Zaaknummer Z-2018/0010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9 maart 2018</text:span>
          </text:p>
            <text:p text:style-name="common-al">Het vergroten van de dakkappellen op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me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9703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70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70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groten van de dakkappellen, Emmakade 52, Amstelveen - Zaaknummer Z-2018/0010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69703</meta:user-defined>
    <meta:user-defined meta:name="OVERHEIDop.GmbID/DC.identifier">gmb-2018-69703</meta:user-defined>
    <meta:user-defined meta:name="OVERHEID.TaxonomieBeleidsagenda/OVERHEID.category">Ruimte en infrastructuur | Organisatie en beleid</meta:user-defined>
    <meta:user-defined meta:name="OVERHEIDop.referentienummer">Z-2018/001056</meta:user-defined>
    <meta:user-defined meta:name="DCTERMS.abstract">Het vergroten van de dakkappellen op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R 52</meta:user-defined>
    <meta:user-defined meta:name="OVERHEIDop.woonplaats">Amstelveen</meta:user-defined>
    <meta:user-defined meta:name="OVERHEIDop.straatnaam">Emmaka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78 481060</meta:user-defined>
    <meta:user-defined meta:name="OVERHEIDop.versieInformatie"/>
  </office:meta>
</office:document-meta>
</file>