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pergola, Burgemeester Haspelslaan 329, Amstelveen - Zaaknummer Z-2018/00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8</text:span>
          </text:p>
            <text:p text:style-name="common-al">Het legaliseren van een pergola aan de linker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pergola, Burgemeester Haspelslaan 329, Amstelveen - Zaaknummer Z-2018/005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2</meta:user-defined>
    <meta:user-defined meta:name="OVERHEIDop.GmbID/DC.identifier">gmb-2018-69702</meta:user-defined>
    <meta:user-defined meta:name="OVERHEID.TaxonomieBeleidsagenda/OVERHEID.category">Ruimte en infrastructuur | Organisatie en beleid</meta:user-defined>
    <meta:user-defined meta:name="OVERHEIDop.referentienummer">Z-2018/005166</meta:user-defined>
    <meta:user-defined meta:name="DCTERMS.abstract">Het legaliseren van een pergola aan de linker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79</meta:user-defined>
    <meta:user-defined meta:name="OVERHEIDop.versieInformatie"/>
  </office:meta>
</office:document-meta>
</file>