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gebruikte woonwagen, Doorweg 8, Amstelveen - Zaaknummer Z-2018/009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9 maart 2018</text:span>
          </text:p>
            <text:p text:style-name="common-al">Het plaatsen van een gebruikte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1 mei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gebruikte woonwagen, Doorweg 8, Amstelveen - Zaaknummer Z-2018/009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0</meta:user-defined>
    <meta:user-defined meta:name="OVERHEIDop.GmbID/DC.identifier">gmb-2018-69700</meta:user-defined>
    <meta:user-defined meta:name="OVERHEID.TaxonomieBeleidsagenda/OVERHEID.category">Ruimte en infrastructuur | Organisatie en beleid</meta:user-defined>
    <meta:user-defined meta:name="OVERHEIDop.referentienummer">Z-2018/009793</meta:user-defined>
    <meta:user-defined meta:name="DCTERMS.abstract">Het plaatsen van een gebruikte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8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0 479625</meta:user-defined>
    <meta:user-defined meta:name="OVERHEIDop.versieInformatie"/>
  </office:meta>
</office:document-meta>
</file>