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realiseren van een houtskelet ten behoeve van aanbouw, Berkenlaan 19, Aalsmeer - Zaaknummer Z-2018/002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9 maart 2018</text:span>
          </text:p>
            <text:p text:style-name="common-al">Het realiseren van een houtskelet ten behoeve van aan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</text:p>
            <text:p text:style-name="tussenkopcur">
            <text:span text:style-name="nadrukvet">Bezwaar</text:span>
            <text:span text:style-name="nadrukvet">schrift in te dienen tot en met 11 mei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69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realiseren van een houtskelet ten behoeve van aanbouw, Berkenlaan 19, Aalsmeer - Zaaknummer Z-2018/002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698</meta:user-defined>
    <meta:user-defined meta:name="OVERHEIDop.GmbID/DC.identifier">gmb-2018-69698</meta:user-defined>
    <meta:user-defined meta:name="OVERHEID.TaxonomieBeleidsagenda/OVERHEID.category">Ruimte en infrastructuur | Organisatie en beleid</meta:user-defined>
    <meta:user-defined meta:name="OVERHEIDop.referentienummer">Z-2018/002190</meta:user-defined>
    <meta:user-defined meta:name="DCTERMS.abstract">Het realiseren van een houtskelet ten behoeve van aanbouw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D 19</meta:user-defined>
    <meta:user-defined meta:name="OVERHEIDop.woonplaats">Aalsmeer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20 475445</meta:user-defined>
    <meta:user-defined meta:name="OVERHEIDop.versieInformatie"/>
  </office:meta>
</office:document-meta>
</file>