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in het gebruik van de voormalige kassen, het plaatsen van 3 tuitgevels  en het plaatsen van kozijnen, Oosteinderweg 287 F, F01 t/m F04, Aalsmeer - Zaaknummer Z-2017/05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maart 2018</text:span>
          </text:p>
            <text:p text:style-name="common-al">Het afwijken van het bestemmingsplan voor het wijzigen in het gebruik van de voormalige kassen (agrarisch) naar bijeenkomstfuncties en sportfunctie, het plaatsen van 3 tuitgevels in de rechterzijgevel en het plaatsen van kozijnen in de link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in het gebruik van de voormalige kassen, het plaatsen van 3 tuitgevels  en het plaatsen van kozijnen, Oosteinderweg 287 F, F01 t/m F04, Aalsmeer - Zaaknummer Z-2017/052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7</meta:user-defined>
    <meta:user-defined meta:name="OVERHEIDop.GmbID/DC.identifier">gmb-2018-69697</meta:user-defined>
    <meta:user-defined meta:name="OVERHEID.TaxonomieBeleidsagenda/OVERHEID.category">Ruimte en infrastructuur | Organisatie en beleid</meta:user-defined>
    <meta:user-defined meta:name="OVERHEIDop.referentienummer">Z-2017/052036</meta:user-defined>
    <meta:user-defined meta:name="DCTERMS.abstract">Het afwijken van het bestemmingsplan voor het wijzigen in het gebruik van de voormalige kassen (agrarisch) naar bijeenkomstfuncties en sportfunctie, het plaatsen van 3 tuitgevels in de rechterzijgevel en het plaatsen van kozijnen in de link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02 477260</meta:user-defined>
    <meta:user-defined meta:name="OVERHEIDop.versieInformatie"/>
  </office:meta>
</office:document-meta>
</file>