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en het kappen van 2 bomen, Lakenblekerstraat 41, Aalsmeer - Zaaknummer Z-2017/062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maart 2018</text:span>
          </text:p>
            <text:p text:style-name="common-al">Het aanleggen van een in- en uitrit t.b.v. laadkuil en het kappen van 2 bo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9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en het kappen van 2 bomen, Lakenblekerstraat 41, Aalsmeer - Zaaknummer Z-2017/062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93</meta:user-defined>
    <meta:user-defined meta:name="OVERHEIDop.GmbID/DC.identifier">gmb-2018-69693</meta:user-defined>
    <meta:user-defined meta:name="OVERHEID.TaxonomieBeleidsagenda/OVERHEID.category">Ruimte en infrastructuur | Organisatie en beleid</meta:user-defined>
    <meta:user-defined meta:name="OVERHEIDop.referentienummer">Z-2017/062041</meta:user-defined>
    <meta:user-defined meta:name="DCTERMS.abstract">Het aanleggen van een in- en uitrit t.b.v. laadkuil en het kappen van 2 bo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41</meta:user-defined>
    <meta:user-defined meta:name="OVERHEIDop.woonplaats">Aalsmeer</meta:user-defined>
    <meta:user-defined meta:name="OVERHEIDop.straatnaam">Lakenblek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311 474533</meta:user-defined>
    <meta:user-defined meta:name="OVERHEIDop.versieInformatie"/>
  </office:meta>
</office:document-meta>
</file>