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van de woning aan de achterzijde, Hornweg 105, Aalsmeer - Zaaknummer Z-2017/0627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30 maart 2018</text:span>
          </text:p>
            <text:p text:style-name="common-al">Het uitbreiden van de woning op de begane grond en verdieping aan de achte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tussenkopcur">
            <text:span text:style-name="nadrukvet">Bezwaarschrift in te dienen tot en met 11 mei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9692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9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692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uitbreiden van de woning aan de achterzijde, Hornweg 105, Aalsmeer - Zaaknummer Z-2017/0627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692</meta:user-defined>
    <meta:user-defined meta:name="OVERHEIDop.GmbID/DC.identifier">gmb-2018-69692</meta:user-defined>
    <meta:user-defined meta:name="OVERHEID.TaxonomieBeleidsagenda/OVERHEID.category">Ruimte en infrastructuur | Organisatie en beleid</meta:user-defined>
    <meta:user-defined meta:name="OVERHEIDop.referentienummer">Z-2017/062715</meta:user-defined>
    <meta:user-defined meta:name="DCTERMS.abstract">Het uitbreiden van de woning op de begane grond en verdieping aan de achterzij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GE 105</meta:user-defined>
    <meta:user-defined meta:name="OVERHEIDop.woonplaats">Aalsmeer</meta:user-defined>
    <meta:user-defined meta:name="OVERHEIDop.straatnaam">Horn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050 475770</meta:user-defined>
    <meta:user-defined meta:name="OVERHEIDop.versieInformatie"/>
  </office:meta>
</office:document-meta>
</file>