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wijzigd uitvoeren van vergunning Z-2017/007471, Mr. Jac. Takkade 35, Aalsmeer - Zaaknummer Z-2017/06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maart 2018</text:span>
          </text:p>
            <text:p text:style-name="common-al">Het gewijzigd uitvoeren van vergunning Z-2017/007471 m.b.t. de indeling BG (en daardoor brandcompartimenten) en het maken van een expeditie-in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wijzigd uitvoeren van vergunning Z-2017/007471, Mr. Jac. Takkade 35, Aalsmeer - Zaaknummer Z-2017/062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0</meta:user-defined>
    <meta:user-defined meta:name="OVERHEIDop.GmbID/DC.identifier">gmb-2018-69690</meta:user-defined>
    <meta:user-defined meta:name="OVERHEID.TaxonomieBeleidsagenda/OVERHEID.category">Ruimte en infrastructuur | Organisatie en beleid</meta:user-defined>
    <meta:user-defined meta:name="OVERHEIDop.referentienummer">Z-2017/062539</meta:user-defined>
    <meta:user-defined meta:name="DCTERMS.abstract">Het gewijzigd uitvoeren van vergunning Z-2017/007471 m.b.t. de indeling BG (en daardoor brandcompartimenten) en het maken van een expeditie-in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