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lotermeerstraat 37: verleende vergunning uitbreiden woning (OV 20180080/34666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aart 2018</text:span> is een omgevingsvergunning verleend voor deze locatie. Het gaat om het <text:span text:style-name="nadrukvet"><text:span text:style-name="nadrukvet">doortrekken van de opbouw op de garage</text:span><text:span text:style-name="nadrukvet"> over de aanbouw aan de achterzijde van de woning, ten behoeve van het realiseren van een studeerkamer</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68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lotermeerstraat 37: verleende vergunning uitbreiden woning (OV 20180080/34666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89</meta:user-defined>
    <meta:user-defined meta:name="OVERHEIDop.GmbID/DC.identifier">gmb-2018-69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RH 37</meta:user-defined>
    <meta:user-defined meta:name="OVERHEIDop.woonplaats">Lemmer</meta:user-defined>
    <meta:user-defined meta:name="OVERHEIDop.straatnaam">Sloterme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011 540176</meta:user-defined>
    <meta:user-defined meta:name="OVERHEIDop.versieInformatie"/>
  </office:meta>
</office:document-meta>
</file>