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en het intern verbouwen van de woning, Stationsweg 22, Aalsmeer - Zaaknummer Z-2017/062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7 maart 2018</text:span>
          </text:p>
            <text:p text:style-name="common-al">Het realiseren van een aanbouw op de begane grond en het intern verbouw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8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8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8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een aanbouw en het intern verbouwen van de woning, Stationsweg 22, Aalsmeer - Zaaknummer Z-2017/062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87</meta:user-defined>
    <meta:user-defined meta:name="OVERHEIDop.GmbID/DC.identifier">gmb-2018-69687</meta:user-defined>
    <meta:user-defined meta:name="OVERHEID.TaxonomieBeleidsagenda/OVERHEID.category">Ruimte en infrastructuur | Organisatie en beleid</meta:user-defined>
    <meta:user-defined meta:name="OVERHEIDop.referentienummer">Z-2017/062349</meta:user-defined>
    <meta:user-defined meta:name="DCTERMS.abstract">Het realiseren van een aanbouw op de begane grond en het intern verbouw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22</meta:user-defined>
    <meta:user-defined meta:name="OVERHEIDop.woonplaats">Aalsmeer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90 475492</meta:user-defined>
    <meta:user-defined meta:name="OVERHEIDop.versieInformatie"/>
  </office:meta>
</office:document-meta>
</file>