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er hoogte van Villa Novalaan 19 en 20: verleende vergunning afscheiding t.b.v. openbaar groen (OV 20180134/35413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maart 2018</text:span> is een omgevingsvergunning verleend voor deze locatie. Het gaat om het <text:span text:style-name="nadrukvet">plaatsen van een geluidsreducerende schutting</text:span>. Het betreft een afscheiding in de vorm van Greenwall Compact-elementen welke begroeid zal worden met groe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968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er hoogte van Villa Novalaan 19 en 20: verleende vergunning afscheiding t.b.v. openbaar groen (OV 20180134/3541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83</meta:user-defined>
    <meta:user-defined meta:name="OVERHEIDop.GmbID/DC.identifier">gmb-2018-69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M 19</meta:user-defined>
    <meta:user-defined meta:name="OVERHEIDop.woonplaats">Lemmer</meta:user-defined>
    <meta:user-defined meta:name="OVERHEIDop.straatnaam">Villa Nova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095 539942</meta:user-defined>
    <meta:user-defined meta:name="OVERHEIDop.versieInformatie"/>
  </office:meta>
</office:document-meta>
</file>