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ontheffing sluitingstijden (artikel 2:29 APV)</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maakt bekend dat zij een ontheffing van de sluitingstijden aan de horeca-inrichting Domino’s Pizza, Keizersdijk 22 in Raamsdonksveer,  heeft verleend om in de nacht van zaterdag 14 april op zondag 15 april 2018, open te mogen zijn tot 5.00 uur. 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968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ontheffing sluitingstijden (artikel 2:29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82</meta:user-defined>
    <meta:user-defined meta:name="OVERHEIDop.GmbID/DC.identifier">gmb-2018-696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E 22</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17 412173</meta:user-defined>
    <meta:user-defined meta:name="OVERHEIDop.versieInformatie"/>
  </office:meta>
</office:document-meta>
</file>