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14: verleende evenementenvergunning, Demonstratiedagen Bergsche Battery</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Demonstratiedagen Bergsche  Battery</text:span>
          </text:p>
            <text:p text:style-name="common-al">Data:</text:p>
            <text:p text:style-name="common-al"/>
            <text:list text:style-name="id1-3-2-1-1-5">
              <text:list-item text:style-override="id1-3-2-1-1-5-1">
                <text:number>1.</text:number>
                <text:p text:style-name="al">6 mei 2018</text:p>
              </text:list-item>
              <text:list-item text:style-override="id1-3-2-1-1-5-2">
                <text:number>2.</text:number>
                <text:p text:style-name="al">3 juni 2018</text:p>
              </text:list-item>
              <text:list-item text:style-override="id1-3-2-1-1-5-3">
                <text:number>3.</text:number>
                <text:p text:style-name="al">1 juli 2018</text:p>
              </text:list-item>
              <text:list-item text:style-override="id1-3-2-1-1-5-4">
                <text:number>4.</text:number>
                <text:p text:style-name="al">5 augustus 2018</text:p>
              </text:list-item>
              <text:list-item text:style-override="id1-3-2-1-1-5-5">
                <text:number>5.</text:number>
                <text:p text:style-name="al">2 september 2018</text:p>
              </text:list-item>
            </text:list>
            <text:p text:style-name="common-al">Tijd: tussen 11.00 uur en 17.00 uur</text:p>
            <text:p text:style-name="common-al">Organisatie: St. Vestingfeesten Geertruidenberg</text:p>
            <text:p text:style-name="common-al">Locatie: op het grasveld aan de Kloosterstraat in Geertruidenberg</text:p>
            <text:p text:style-name="common-al">Vergunning is verzonden op 30 maart 2018. 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68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evenementenvergunning, Demonstratiedagen Bergsche Batter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1</meta:user-defined>
    <meta:user-defined meta:name="OVERHEIDop.GmbID/DC.identifier">gmb-2018-69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L 6</meta:user-defined>
    <meta:user-defined meta:name="OVERHEIDop.woonplaats">Geertruidenberg</meta:user-defined>
    <meta:user-defined meta:name="OVERHEIDop.straatnaam">Kloost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09 412635</meta:user-defined>
    <meta:user-defined meta:name="OVERHEIDop.versieInformatie"/>
  </office:meta>
</office:document-meta>
</file>