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gewijzigde evenementenvergunning, Avondvierdaagse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gewijzigde vergunning verleend voor onderstaand evenement: </text:p>
            <text:p text:style-name="common-al">
            <text:span text:style-name="nadrukvet">Avondvierdaagse Raamsdonksveer, 14 mei t/m 17 mei 2018</text:span>
          </text:p>
            <text:p text:style-name="common-al">Tijd: van 18.15 uur tot 21.30 uur</text:p>
            <text:p text:style-name="common-al">Organisatie: Stichting Avondvierdaagse Raamsdonksveer</text:p>
            <text:p text:style-name="common-al">Locatie: diverse routes door gemeente</text:p>
            <text:p text:style-name="common-al">Aanvullende verkeersmaatregel: Op 15 mei 2018 tussen 18.30 en 21.00 uur wordt de Lange Broekstraat tot aan het Gat afgesloten</text:p>
            <text:p text:style-name="common-al">Vergunning is verzonden op 30 maart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68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gewijzigde evenementenvergunning, Avondvierdaagse Raamsdonks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0</meta:user-defined>
    <meta:user-defined meta:name="OVERHEIDop.GmbID/DC.identifier">gmb-2018-69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M 2</meta:user-defined>
    <meta:user-defined meta:name="OVERHEIDop.woonplaats">Raamsdonk</meta:user-defined>
    <meta:user-defined meta:name="OVERHEIDop.straatnaam">Graven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0 411509</meta:user-defined>
    <meta:user-defined meta:name="OVERHEIDop.versieInformatie"/>
  </office:meta>
</office:document-meta>
</file>