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renseweg 50A (wijzigen kopgevel gebouw); 426476; 19-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6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renseweg 50A (wijzigen kopgevel gebouw); 426476; 19-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68</meta:user-defined>
    <meta:user-defined meta:name="OVERHEIDop.GmbID/DC.identifier">gmb-2018-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N 50j</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44 471563</meta:user-defined>
    <meta:user-defined meta:name="OVERHEIDop.versieInformatie"/>
  </office:meta>
</office:document-meta>
</file>