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4: verdaging omgevingsvergunning, verbouwing, Mark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Markt 29, 4931 CP Geertruidenberg (HZ_WABO20180029), ontvangen op 5 februari 2018, verdaagd op 29 maart 2018,</text:span>
          </text:p>
            <text:p text:style-name="common-al">Verbouw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967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7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7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4: verdaging omgevingsvergunning, verbouwing, Mark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79</meta:user-defined>
    <meta:user-defined meta:name="OVERHEIDop.GmbID/DC.identifier">gmb-2018-69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R 29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55 412626</meta:user-defined>
    <meta:user-defined meta:name="OVERHEIDop.versieInformatie"/>
  </office:meta>
</office:document-meta>
</file>