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4: verleende omgevingsvergunning, plaatsen glijbaan in zwembad De Schans, Van de Waalstraat 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8-3-2018 Van de Waalstraat 2, 4931 ER  Geertruidenberg</text:span>
          </text:p>
            <text:p text:style-name="common-al">Plaatsen glijbaan in zwembad De Schans (activiteit Bouw en RO)</text:p>
            <text:p text:style-name="common-al">Op de hiervoor vermelde verleende vergunning(en) is procedure 3 van toepassing. Om nadere informatie te krijgen kunt u een afspraak maken bij de gemeentewinkel.</text:p>
            <text:p text:style-name="common-al">
            <text:span text:style-name="nadrukvet"/>
          </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69678</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678</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678</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4: verleende omgevingsvergunning, plaatsen glijbaan in zwembad De Schans, Van de Waalstraat 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9678</meta:user-defined>
    <meta:user-defined meta:name="OVERHEIDop.GmbID/DC.identifier">gmb-2018-696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31ER 2</meta:user-defined>
    <meta:user-defined meta:name="OVERHEIDop.woonplaats">Geertruidenberg</meta:user-defined>
    <meta:user-defined meta:name="OVERHEIDop.straatnaam">Van der Waalstraat</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7475 412483</meta:user-defined>
    <meta:user-defined meta:name="OVERHEIDop.versieInformatie"/>
  </office:meta>
</office:document-meta>
</file>