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4: ontvangen sloopmelding, verwijderen asbesthoudend materiaal, Koe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3-2018 Koestraat 103, 4931 CR Geertruidenberg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967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7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7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4: ontvangen sloopmelding, verwijderen asbesthoudend materiaal, Koestraat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77</meta:user-defined>
    <meta:user-defined meta:name="OVERHEIDop.GmbID/DC.identifier">gmb-2018-69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R 103</meta:user-defined>
    <meta:user-defined meta:name="OVERHEIDop.woonplaats">Geertruidenberg</meta:user-defined>
    <meta:user-defined meta:name="OVERHEIDop.straatnaam">Koe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195 412320</meta:user-defined>
    <meta:user-defined meta:name="OVERHEIDop.versieInformatie"/>
  </office:meta>
</office:document-meta>
</file>