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aanvraag omgevingsvergunning, plaatsen erker voorzijde, Pastoor Bruijn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3-2018 Pastoor Bruijnenstraat 8, 4944 XA  Raamsdonk</text:span>
          </text:p>
            <text:p text:style-name="common-al">Plaatsen erker voorzijde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967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aanvraag omgevingsvergunning, plaatsen erker voorzijde, Pastoor Bruijne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76</meta:user-defined>
    <meta:user-defined meta:name="OVERHEIDop.GmbID/DC.identifier">gmb-2018-69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A 8</meta:user-defined>
    <meta:user-defined meta:name="OVERHEIDop.woonplaats">Raamsdonk</meta:user-defined>
    <meta:user-defined meta:name="OVERHEIDop.straatnaam">Pastoor Bruijn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42 411110</meta:user-defined>
    <meta:user-defined meta:name="OVERHEIDop.versieInformatie"/>
  </office:meta>
</office:document-meta>
</file>