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om Ha Voetbal 24 juni 2018 Escapa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op locatie Escapade 5 in Amstelveen. De aanvraag is geregistreerd onder zaaknummer HZ_EVV-2018-041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7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om Ha Voetbal 24 juni 2018 Escapade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74</meta:user-defined>
    <meta:user-defined meta:name="OVERHEIDop.GmbID/DC.identifier">gmb-2018-69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83NM 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20757.55 479739.03</meta:user-defined>
    <meta:user-defined meta:name="OVERHEIDop.versieInformatie"/>
  </office:meta>
</office:document-meta>
</file>