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oornemen ambtshalve wijziging adresgegevens - 4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in de gemeente Bernheze waar zij volgens de Wet basisregistratie personen (BRP) staan ingeschreven. Het onderzoek van de afdeling Burgerzaken leverde geen resultaat op. Het college van burgemeester en wethouders van de gemeente Bernheze is van plan het bijhouden van de persoonsgegevens van deze personen ambtshalve te beëindigen. Dit kan voor hen grote persoonlijke en/of financiële gevolgen hebben. Het formele besluit tot uitschrijving wordt gepubliceerd op de gemeentepagina’s in deze krant en op www.officielebekendmakingen.nl.</text:p>
            <text:p text:style-name="common-al">- K.J. Owczarek, geboren 30-08-1992</text:p>
            <text:p text:style-name="common-al">- Z.G. Majrowska, geboren 30-08-1992</text:p>
            <text:p text:style-name="common-al">- A.G. Wasilik, geboren 03-08-1984</text:p>
            <text:p text:style-name="common-al">- L. Kaleta, geboren 12-07-2010</text:p>
            <text:p text:style-name="common-al">- W.K. Smolen, geboren 24-07-1977  </text:p>
            <text:p text:style-name="last-al">Heeft u informatie over de feitelijke verblijfplaats van deze personen of heeft u vragen, neem dan contact op met het de afdeling Burgerzaken van de gemeente Bernheze, telefoon 14 0412 of gemeente@bernheze.org.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4 april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967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7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7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oornemen ambtshalve wijziging adresgegevens -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671</meta:user-defined>
    <meta:user-defined meta:name="OVERHEIDop.GmbID/DC.identifier">gmb-2018-696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