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maken uitweg - 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K.A.M.A. van de Steeg-Pennings, Veldstraat 42, 5473 AJ Heeswijk-Dinther heeft  in overeenstemming met artikel 2:12, lid 1 onder a, van de APV Bernheze 2014 een melding gedaan van het maken van een uitweg naar Veldstraat 42 in Heeswijk-Dinther. De melding is op 27 maart 2018 geaccepteerd. Verzenddatum: 27 maart 2018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6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maken uitweg - 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70</meta:user-defined>
    <meta:user-defined meta:name="OVERHEIDop.GmbID/DC.identifier">gmb-2018-69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J 42</meta:user-defined>
    <meta:user-defined meta:name="OVERHEIDop.woonplaats">Heeswijk-Dinther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805 407324</meta:user-defined>
    <meta:user-defined meta:name="OVERHEIDop.versieInformatie"/>
  </office:meta>
</office:document-meta>
</file>