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Udenhout, toegekend Omgevingsvergunning aanvragen Z-HZ_WABO-2017-04488 Tongerloplein (K sectie F 5426, 4195) te Udenhout, kappen van 24 bomen (29103183), verzonden 9 januari 201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het besluit met bijbehorende stukken inzien, bel 14 - 013.</text:p>
            <text:p text:style-name="tussenkopcur">
            <text:span text:style-name="nadrukvet">Besluit </text:span>
            <text:span text:style-name="nadrukvet">Omgevingsvergunning aanvragen</text:span>
          </text:p>
            <text:p text:style-name="common-al">Het college van B en W heeft de bovenstaande Omgevingsvergunning aanvragen op grond van de Wabo toegekend.</text:p>
            <text:p text:style-name="common-al">
            <text:span text:style-name="nadrukcur">Bent u het niet eens met het besluit? Dan kunt u binnen zes weken na  verzending van dit besluit bezwaar maken. U kunt uw bezwaar sturen naar postbus 90155, 5000 LH Tilburg. U kunt ook online bezwaar maken via de website www.tilburg.nl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>
            <text:span text:style-name="nadrukvet">
              <text:span text:style-name="nadrukcur">De beschikking treedt pas in werking als de termijn voor het indienen van bezwaarschrift is verstreken.</text:span>
            </text:span>
            <text:span text:style-name="nadrukcur"/>
            <text:span text:style-name="nadrukcur">Het indienen van een bezwaarschrift schort de werking van het besluit </text:span>
            <text:span text:style-name="nadrukcur">niet </text:span>
            <text:span text:style-name="nadrukcur">op. Daarvoor moet u een voorlopige voorziening vragen én verkrijgen b</text:span>
            <text:span text:style-name="nadrukcur">ij de Voorzieningenrechter van de Rechtbank Zeeland-West-Brabant, Team Bestuursrecht, Postbus 90006, 480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span text:style-name="nadrukcur">
              <text:span text:style-name="nadrukondlijn">http://loket.rechtspraak.nl/bestuursrecht</text:span>
            </text:span>
            <text:span text:style-name="nadrukcur"> . Daarvoor moet u wel beschikken over een elektronische handtekening (</text:span>
            <text:span text:style-name="nadrukcur">DigiD</text:span>
            <text:span text:style-name="nadrukcur">). Kijk op de genoemde site voor de precieze voorwaarden.</text:span>
          </text:p>
            <text:p text:style-name="last-al">Kenmerk: 20180111 - Z-HZ_WABO-2017-04488 - B - Tongerloplein (K sectie F 5426, 4195) te Udenhout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6967</text:span><text:line-break/><text:date style:data-style-name="dag" text:fixed="true" text:date-value="2018-01-11"/><text:line-break/><text:date style:data-style-name="jaar" text:fixed="true" text:date-value="2018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967</text:span><text:date style:data-style-name="nicedate" text:fixed="true" text:date-value="2018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967</text:span><text:date style:data-style-name="nicedate" text:fixed="true" text:date-value="2018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Udenhout, toegekend Omgevingsvergunning aanvragen Z-HZ_WABO-2017-04488 Tongerloplein (K sectie F 5426, 4195) te Udenhout, kappen van 24 bomen (29103183), verzonden 9 januari 2018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11</meta:user-defined>
    <meta:user-defined meta:name="OVERHEIDop.publicationIssue">6967</meta:user-defined>
    <meta:user-defined meta:name="OVERHEIDop.GmbID/DC.identifier">gmb-2018-696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71CX 15</meta:user-defined>
    <meta:user-defined meta:name="OVERHEIDop.woonplaats">Udenhout</meta:user-defined>
    <meta:user-defined meta:name="OVERHEIDop.straatnaam">Tongerloplein</meta:user-defined>
    <meta:user-defined meta:name="OVERHEIDgvop.Informatietype/DC.type">Beschikkingen | afhandeling</meta:user-defined>
    <meta:user-defined meta:name="OVERHEID.Gemeente/OVERHEID.authority">Tilburg</meta:user-defined>
    <meta:user-defined meta:name="OVERHEID.Gemeente/DCTERMS.publisher">Tilburg</meta:user-defined>
    <meta:user-defined meta:name="OVERHEIDop.externeBijlage">2017-04488|exb-2018-1177</meta:user-defined>
    <meta:user-defined meta:name="OVERHEID.EPSG28992/DC.spatial">138038 402344</meta:user-defined>
    <meta:user-defined meta:name="OVERHEIDop.versieInformatie"/>
  </office:meta>
</office:document-meta>
</file>