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madeweg tussen de Oorberlaan en de Oostmad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87 bomen (stamdiameter 10-79cm), staande aan de Westmadeweg tussen de Oorberlaan en de Oostmadeweg ten behoeve van het woningbouwproject Vroondaal Noord 2</text:p>
            <text:p text:style-name="common-al"/>
            <text:p text:style-name="common-al">Ons kenmerk: 20180612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estmadeweg tussen de Oorberlaan en de Oostmadeweg</text:p>
            <text:p text:style-name="tussenkopcur">
            <text:span text:style-name="nadrukvet">Ontvangstdatum aanvraag:</text:span>
          </text:p>
            <text:p text:style-name="common-al">30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6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madeweg tussen de Oorberlaan en de Oostmade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69</meta:user-defined>
    <meta:user-defined meta:name="OVERHEIDop.GmbID/DC.identifier">gmb-2018-69669</meta:user-defined>
    <meta:user-defined meta:name="OVERHEID.TaxonomieBeleidsagenda/OVERHEID.category">Ruimte en infrastructuur | Organisatie en beleid</meta:user-defined>
    <meta:user-defined meta:name="DCTERMS.abstract">Het kappen van 487 bomen (stamdiameter 10-79cm), staande aan de Westmadeweg tussen de Oorberlaan en de Oostmadeweg ten behoeve van het woningbouwproject Vroondaal Noord 2</meta:user-defined>
    <meta:user-defined meta:name="OVERHEIDop.referentienummer">201806127/66867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K 5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192.576 450671.742</meta:user-defined>
    <meta:user-defined meta:name="OVERHEIDop.versieInformatie"/>
  </office:meta>
</office:document-meta>
</file>