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pseweg 3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18 besloten om de beslistermijn voor de aanvraag met zaaknummer OV-2017-0366 voor een omgevingsvergunning op locatie Erpseweg 3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66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rpseweg 3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67</meta:user-defined>
    <meta:user-defined meta:name="OVERHEIDop.GmbID/DC.identifier">gmb-2018-69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86.2 402088.12</meta:user-defined>
    <meta:user-defined meta:name="OVERHEIDop.versieInformatie"/>
  </office:meta>
</office:document-meta>
</file>