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1067 Kwaadeindstraat 25 te Tilburg, kamerverhuur, verzonden 2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30 - Z-HZ_HUIS-2018-01067 - B - Kwaadeind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1067 Kwaadeindstraat 25 te Tilburg, kamerverhuur, verzonden 2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66</meta:user-defined>
    <meta:user-defined meta:name="OVERHEIDop.GmbID/DC.identifier">gmb-2018-69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J 25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98 397778</meta:user-defined>
    <meta:user-defined meta:name="OVERHEIDop.versieInformatie"/>
  </office:meta>
</office:document-meta>
</file>