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Omgevingsvergunning aanvragen Z-HZ_WABO-2018-00195 Lieve-Vrouweplein 13 en 15 te Tilburg, verbouwen en uitbreiden van bestaand pakhuis, verzonden 28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vergunningvrij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30 - Z-HZ_WABO-2018-00195 - B - Lieve-Vrouweplein 13 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gunningvrij Omgevingsvergunning aanvragen Z-HZ_WABO-2018-00195 Lieve-Vrouweplein 13 en 15 te Tilburg, verbouwen en uitbreiden van bestaand pakhuis, verzonden 28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5</meta:user-defined>
    <meta:user-defined meta:name="OVERHEIDop.GmbID/DC.identifier">gmb-2018-6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0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70</meta:user-defined>
    <meta:user-defined meta:name="OVERHEIDop.versieInformatie"/>
  </office:meta>
</office:document-meta>
</file>