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382 Burgemeester Panislaan 8 te Berkel-Enschot, vervangen van bestaande garagedeuren in een kozijn, verzonden 28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30 - Z-HZ_WABO-2018-00382 - B - Burgemeester Panislaan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382 Burgemeester Panislaan 8 te Berkel-Enschot, vervangen van bestaande garagedeuren in een kozijn, verzonden 28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63</meta:user-defined>
    <meta:user-defined meta:name="OVERHEIDop.GmbID/DC.identifier">gmb-2018-6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E 8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3 398864</meta:user-defined>
    <meta:user-defined meta:name="OVERHEIDop.versieInformatie"/>
  </office:meta>
</office:document-meta>
</file>