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37 Oude Hilvarenbeekseweg 30 te Tilburg, plaatsen van een dakkapel, verzonden 2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30 - Z-HZ_WABO-2018-00937 - B - Oude Hilvarenbeeksewe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37 Oude Hilvarenbeekseweg 30 te Tilburg, plaatsen van een dakkapel, verzonden 2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2</meta:user-defined>
    <meta:user-defined meta:name="OVERHEIDop.GmbID/DC.identifier">gmb-2018-6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EN 30</meta:user-defined>
    <meta:user-defined meta:name="OVERHEIDop.woonplaats">Tilburg</meta:user-defined>
    <meta:user-defined meta:name="OVERHEIDop.straatnaam">Oude 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4 394714</meta:user-defined>
    <meta:user-defined meta:name="OVERHEIDop.versieInformatie"/>
  </office:meta>
</office:document-meta>
</file>