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 Z-HZ_WABO-2018-01009 - Jan Wierhof 12 te Tilburg - 9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Jan Wierhof 12 te Tilburg en omvat het brandveilig gebruik van het gebouw Jan Wierhof 2-3 als onderdeel  van de GGz Brebrug Groep (gezondheids- en kantoorfunctie). De procedure is geregistreerd onder zaaknummer Z-HZ_WABO-2018-01009.</text:p>
                <text:p text:style-name="al"> </text:p>
                <text:p text:style-name="al">De aanvraag, de ontwerpbeschikking en de bijbehorende stukken liggen met ingang van 9 april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66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6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6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Z-HZ_WABO-2018-01009 - Jan Wierhof 12 te Tilburg - 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69661</meta:user-defined>
    <meta:user-defined meta:name="OVERHEIDop.GmbID/DC.identifier">gmb-2018-69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JD</meta:user-defined>
    <meta:user-defined meta:name="OVERHEIDop.woonplaats">Tilburg</meta:user-defined>
    <meta:user-defined meta:name="OVERHEIDop.straatnaam">Jan Wierhof</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240 396571</meta:user-defined>
    <meta:user-defined meta:name="OVERHEIDop.versieInformatie"/>
  </office:meta>
</office:document-meta>
</file>