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slopen en bouwen  woning.  Waalwijkseweg 1 te Udenhout verzonden 29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Inzake het slopen en bouwen van de woning. Het betreft de Waalwijkseweg 1 te Udenhout (Z-HZ_WABO-2017-04565).</text:p>
            <text:p text:style-name="common-al">
            <text:span text:style-name="nadrukvet">Terinzagelegging</text:span>
          </text:p>
            <text:p text:style-name="common-al">De ontwerpbeschikking (inclusief ruimtelijke onderbouwing) ligt <text:span text:style-name="nadrukvet">van dinsdag 3 april 2018 tot en met dinsdag15 mei 2018</text:span> ter inzage.</text:p>
            <text:p text:style-name="common-al">De ontwerpbeschikking (inclusief ruimtelijke onderbouw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8001-b001).</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8 maart 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6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slopen en bouwen  woning.  Waalwijkseweg 1 te Udenhout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60</meta:user-defined>
    <meta:user-defined meta:name="OVERHEIDop.GmbID/DC.identifier">gmb-2018-69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K 1</meta:user-defined>
    <meta:user-defined meta:name="OVERHEIDop.woonplaats">Udenhout</meta:user-defined>
    <meta:user-defined meta:name="OVERHEIDop.straatnaam">Waalwijk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6937 401068</meta:user-defined>
    <meta:user-defined meta:name="OVERHEIDop.versieInformatie"/>
  </office:meta>
</office:document-meta>
</file>