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32 (verbouwen woning tot meervoudige bewoning (legaliseren); 430149; 08-01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Loosdrechtseweg 32 </text:span>(verbouwen woning tot meervoudige bewoning (legaliseren); 430149; 08-01-2018; 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32 (verbouwen woning tot meervoudige bewoning (legaliseren); 430149; 08-01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966</meta:user-defined>
    <meta:user-defined meta:name="OVERHEIDop.GmbID/DC.identifier">gmb-2018-6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A 100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081 470010</meta:user-defined>
    <meta:user-defined meta:name="OVERHEIDop.versieInformatie"/>
  </office:meta>
</office:document-meta>
</file>