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55 Hoevensekanaaldijk 29 te Tilburg, verbouwen van de woning, verzonden 2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3 - Z-HZ_WABO-2018-00355 - B - Hoevensekanaaldijk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5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55 Hoevensekanaaldijk 29 te Tilburg, verbouwen van de woning, verzonden 2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57</meta:user-defined>
    <meta:user-defined meta:name="OVERHEIDop.GmbID/DC.identifier">gmb-2018-69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A 29</meta:user-defined>
    <meta:user-defined meta:name="OVERHEIDop.woonplaats">Tilburg</meta:user-defined>
    <meta:user-defined meta:name="OVERHEIDop.straatnaam">Hoevens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33 396906</meta:user-defined>
    <meta:user-defined meta:name="OVERHEIDop.versieInformatie"/>
  </office:meta>
</office:document-meta>
</file>