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706 Slimstraat 9 te Udenhout, oprichten antenne opstelpunt tbv mobiele telecommunicatie, verzonden 2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3 - Z-HZ_WABO-2018-00706 - B - Slim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706 Slimstraat 9 te Udenhout, oprichten antenne opstelpunt tbv mobiele telecommunicatie, verzonden 2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6</meta:user-defined>
    <meta:user-defined meta:name="OVERHEIDop.GmbID/DC.identifier">gmb-2018-6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G 9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03 402500</meta:user-defined>
    <meta:user-defined meta:name="OVERHEIDop.versieInformatie"/>
  </office:meta>
</office:document-meta>
</file>