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919 Centaurusweg 140 te Tilburg, 2018 0509-A-Feestavond Big Challenge, 1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 voor feestavond op 9 mei 2018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Karperwedstrijd langs het Wilhelminakanaal van 10 tot en met 13 mei 2018</text:p>
              </text:list-item>
            </text:list>
            <text:p text:style-name="common-al">De opbouw van het evenement begint op  8 mei 2018 van 12:00 tot en met 18:00 uur.</text:p>
            <text:p text:style-name="common-al">De afbouw vindt plaats op 14 mei 2018 van 12:00 tot en met 18:00 uur.</text:p>
            <text:p text:style-name="common-al">De gemeente neemt eerst een besluit over de ingekomen aanvraag. Pas daarna kunt u een bezwaar of zienswijze indienen. </text:p>
            <text:p text:style-name="common-al">Er zijn geen wegafsluitingen benodigd</text:p>
            <text:p text:style-name="last-al">Kenmerk:  - Z-HZ_EVE-2018-00919 - I - Centaurusweg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919 Centaurusweg 140 te Tilburg, 2018 0509-A-Feestavond Big Challenge, 1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5</meta:user-defined>
    <meta:user-defined meta:name="OVERHEIDop.GmbID/DC.identifier">gmb-2018-6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A 140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5 398935</meta:user-defined>
    <meta:user-defined meta:name="OVERHEIDop.versieInformatie"/>
  </office:meta>
</office:document-meta>
</file>