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80 Sepiastraat 68 te Tilburg, uitbreiden van woning, 27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03 - Z-HZ_WABO-2018-01080 - I - Sepiastraat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65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5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5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80 Sepiastraat 68 te Tilburg, uitbreiden van woning, 27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654</meta:user-defined>
    <meta:user-defined meta:name="OVERHEIDop.GmbID/DC.identifier">gmb-2018-69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JN 68</meta:user-defined>
    <meta:user-defined meta:name="OVERHEIDop.woonplaats">Tilburg</meta:user-defined>
    <meta:user-defined meta:name="OVERHEIDop.straatnaam">Sep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22 398506</meta:user-defined>
    <meta:user-defined meta:name="OVERHEIDop.versieInformatie"/>
  </office:meta>
</office:document-meta>
</file>