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86 Ledeboerstraat 38 te Tilburg, nieuw bouwen van pand, 2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3 - Z-HZ_WABO-2018-01086 - I - Ledeboer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86 Ledeboerstraat 38 te Tilburg, nieuw bouwen van pand, 2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3</meta:user-defined>
    <meta:user-defined meta:name="OVERHEIDop.GmbID/DC.identifier">gmb-2018-69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3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3 399300</meta:user-defined>
    <meta:user-defined meta:name="OVERHEIDop.versieInformatie"/>
  </office:meta>
</office:document-meta>
</file>